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4.00pt" fo:font-weight="bold" fo:font-family="Calibri" style:font-family-asian="Calibri" style:font-family-complex="Calibri"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4.00pt" fo:font-weight="bold" fo:font-family="Calibri" style:font-family-asian="Calibri" style:font-family-complex="Calibri"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4.00pt" fo:font-weight="bold" fo:font-family="Calibri" style:font-family-asian="Calibri" style:font-family-complex="Calibri"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style:style>
    <style:style style:name="T11"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1.00pt" fo:font-weight="bold" fo:font-family="Calibri" style:font-family-asian="Calibri" style:font-family-complex="Calibri" fo:background-color="transparent" style:use-window-font-color="true"/>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1.00pt" fo:font-weight="normal" fo:font-family="Calibri" style:font-family-asian="Calibri" style:font-family-complex="Calibri" fo:background-color="transparent" style:use-window-font-color="true" fo:font-style="italic"/>
    </style:style>
    <style:style style:name="T26"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text:display="none" fo:font-style="italic"/>
    </style:style>
    <style:style style:name="T27"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fo:font-style="italic"/>
    </style:style>
    <style:style style:name="T28"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left"/>
    </style:style>
    <style:style style:name="P3" style:family="paragraph">
      <style:paragraph-properties fo:line-height="100.00%" fo:text-align="center"/>
    </style:style>
    <style:style style:name="P4" style:family="paragraph">
      <style:paragraph-properties fo:line-height="100.00%" fo:text-align="center"/>
    </style:style>
    <style:style style:name="P5" style:family="paragraph">
      <style:paragraph-properties fo:line-height="100.00%" fo:text-align="left"/>
    </style:style>
  </office:automatic-styles>
  <office:body>
    <office:text>
      <text:p text:style-name="P1"><text:span text:style-name="T1">Your Church is now under Public Reclamation and is declared an Open Community Space</text:span></text:p>
      <text:p text:style-name="P1"><text:span text:style-name="T2"/></text:p>
      <text:p text:style-name="P1"><text:span text:style-name="T3">The recent Criminal Conviction of Pope Benedict and the heads of the Catholic, Anglican and United Church has caused your church property to be forfeited and reclaimed by and for victims of church violence</text:span></text:p>
      <text:p text:style-name="P1"><text:span text:style-name="T4"/></text:p>
      <text:p text:style-name="P1"><text:span text:style-name="T5">This is your opportunity to do what God and Christ require: Justice, Truth and Compassion</text:span></text:p>
      <text:p text:style-name="P2"><text:span text:style-name="T6"/></text:p>
      <text:p text:style-name="P2"><text:span text:style-name="T7">Dear parishioners,</text:span></text:p>
      <text:p text:style-name="P2"><text:span text:style-name="T7"><text:s/></text:span></text:p>
      <text:p text:style-name="P2"><text:span text:style-name="T7">Greetings and welcome to this public space, reclaimed by the people and the victims of child rape, genocide and other crimes committed in your name and with your money.</text:span></text:p>
      <text:p text:style-name="P2"><text:span text:style-name="T8"/></text:p>
      <text:p text:style-name="P2"><text:span text:style-name="T9">By order of The International Common Law Court of Justice, Pope Benedict and other Catholic and Protestant church leaders were sentenced to arrest and imprisonment on February 25, 2013 because of their crimes against children, and for conspiring to commit and conceal Genocide. The Court Order and evidence of their crimes is found at<text:s/></text:span><text:a xlink:href="http://www.itccs.org/"><text:span text:style-name="T11">www.itccs.org</text:span></text:a><text:span text:style-name="T12"><text:s/>.</text:span></text:p>
      <text:p text:style-name="P2"><text:span text:style-name="T13"/></text:p>
      <text:p text:style-name="P2"><text:span text:style-name="T14">This Court also ordered the seizure of the property and assets of your church as partial compensation to the millions of people harmed and killed by your church. This church property is now declared to be public reclaimed space and is re-consecrated to be of service to the homeless and the poor, and to all who seek justice.</text:span></text:p>
      <text:p text:style-name="P2"><text:span text:style-name="T15"/></text:p>
      <text:p text:style-name="P2"><text:span text:style-name="T16">Under international law, you must cease and desist from financially supporting this church lest you be indicted as accessories to Crimes against Humanity. Your church openly protects child rapists among its clergy. You are morally and legally forbidden from participating in this crime.</text:span></text:p>
      <text:p text:style-name="P2"><text:span text:style-name="T17"/></text:p>
      <text:p text:style-name="P2"><text:span text:style-name="T18">Your own Bible compels you to come out from evil doers and false churches, and live justly, truthfully, and with compassion for victims of oppression.</text:span></text:p>
      <text:p text:style-name="P2"><text:span text:style-name="T19"/></text:p>
      <text:p text:style-name="P2"><text:span text:style-name="T20">We invite you to rejoin humanity and the commands of God and Christ, and help us disestablish this church corporation and others twisted by centuries of blood, crime and corruption. This is not the House of God - for God does not harm the innocent. The Kingdom of Heaven is within you, and all of us.</text:span></text:p>
      <text:p text:style-name="P2"><text:span text:style-name="T21"/></text:p>
      <text:p text:style-name="P3"><text:span text:style-name="T22">This church property is hereby reclaimed by the People, as of today. Welcome to your new congregation and new life.</text:span></text:p>
      <text:p text:style-name="P3"><text:span text:style-name="T23"/></text:p>
      <text:p text:style-name="P3"><text:span text:style-name="T24">Issued by Members of your community and The Community Reclamation Movement -</text:span></text:p>
      <text:p text:style-name="P3"><text:span text:style-name="T24">Sponsored by The International Tribunal into Crimes of Church and State - Brussels, London, Rome, New York</text:span></text:p>
      <text:p text:style-name="P4"><text:span text:style-name="T25">itccscentral@gmail.com -<text:s/></text:span><text:a xlink:href="http://www.itccs.org/"><text:span text:style-name="T27">www.itccs.org</text:span></text:a><text:span text:style-name="T28"/></text:p>
      <text:p text:style-name="P5"><text:span text:style-name="T28"/></text:p>
      <text:p text:style-name="P5"><text:span text:style-name="T28"/></text:p>
      <text:p text:style-name="P5"><text:span text:style-name="T28"/></text:p>
      <text:p text:style-name="P5"><text:span text:style-name="T28"/></text:p>
      <text:p text:style-name="P5"><text:span text:style-name="T28"/></text:p>
      <text:p text:style-name="P5"><text:span text:style-name="T28"/></text:p>
      <text:p text:style-name="P5"><text:span text:style-name="T28"/></text:p>
      <text:p text:style-name="P5"><text:span text:style-name="T28"/></text:p>
      <text:p text:style-name="P5"><text:span text:style-name="T28"/></text:p>
      <text:p text:style-name="P5"><text:span text:style-name="T28"/></text:p>
      <text:p text:style-name="P5"><text:span text:style-name="T28"/></text:p>
      <text:p text:style-name="P5"><text:span text:style-name="T28"/></text:p>
      <text:p text:style-name="P5"><text:span text:style-name="T28"/></text:p>
      <text:p text:style-name="P5"><text:span text:style-name="T28"/></text:p>
      <text:p text:style-name="P5"><text:span text:style-name="T28"/></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