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5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8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32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15.00%" fo:text-align="center" fo:margin-bottom="10.00pt"/>
    </style:style>
    <style:style style:name="P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 PUBLIC PROCLAMATION ISSUED CORAM DEO BEFORE GOD</text:span></text:p>
      <text:p text:style-name="P2"><text:span text:style-name="T2">Oyez, Oyez, Oyez. Let all persons give ear and attention to this Public</text:span></text:p>
      <text:p text:style-name="P2"><text:span text:style-name="T2"><text:s/>Proclamation issued by the International Common Law Court of </text:span></text:p>
      <text:p text:style-name="P2"><text:span text:style-name="T2">Justice.</text:span></text:p>
      <text:p text:style-name="P2"><text:span text:style-name="T3"/></text:p>
      <text:p text:style-name="P2"><text:span text:style-name="T4">Under the authority of the Common Law Court<text:s/></text:span><text:span text:style-name="T5">ORDER</text:span><text:span text:style-name="T6"><text:s/>of<text:s/></text:span><text:span text:style-name="T7">March 5, 2013, </text:span></text:p>
      <text:p text:style-name="P2"><text:span text:style-name="T8">the heads of the Roman Catholic, Anglican and United churches have been found </text:span></text:p>
      <text:p text:style-name="P2"><text:span text:style-name="T8">guilty of Crimes against Humanity and a Criminal Conspiracy, and have been </text:span></text:p>
      <text:p text:style-name="P2"><text:span text:style-name="T8">sentenced to immediate arrest and the loss of all their property and authority.</text:span></text:p>
      <text:p text:style-name="P2"><text:span text:style-name="T9"/></text:p>
      <text:p text:style-name="P2"><text:span text:style-name="T10">These persons are wanted fugitives from justice and under the law must be </text:span></text:p>
      <text:p text:style-name="P2"><text:span text:style-name="T10">surrendered to officers of the Court and not given aid, counsel or sanctuary by </text:span></text:p>
      <text:p text:style-name="P2"><text:span text:style-name="T10">any person or persons. Anyone knowing of the whereabouts of these fugitives </text:span></text:p>
      <text:p text:style-name="P2"><text:span text:style-name="T10">must reveal them immediately.</text:span></text:p>
      <text:p text:style-name="P2"><text:span text:style-name="T11"/></text:p>
      <text:p text:style-name="P2"><text:span text:style-name="T12">From this moment forth, Pope Francis, Elizabeth Windsor, and all the persons </text:span></text:p>
      <text:p text:style-name="P2"><text:span text:style-name="T12">named in the March 5 Court ORDER are hereby and forever declared </text:span></text:p>
      <text:p text:style-name="P2"><text:span text:style-name="T12">banished from this community and from any contact with anyone under the age </text:span></text:p>
      <text:p text:style-name="P2"><text:span text:style-name="T12">of sixteen years, since these guilty persons are Public Enemies, Dangerous </text:span></text:p>
      <text:p text:style-name="P2"><text:span text:style-name="T12">Offenders and a clear and present threat to children.</text:span></text:p>
      <text:p text:style-name="P2"><text:span text:style-name="T13"/></text:p>
      <text:p text:style-name="P2"><text:span text:style-name="T14">Let it also be known that as associates of these convicted persons, and being </text:span></text:p>
      <text:p text:style-name="P2"><text:span text:style-name="T14">now aware of their felony, from this moment forth, the members of your </text:span></text:p>
      <text:p text:style-name="P2"><text:span text:style-name="T14">church, organization or corporation carry the burden of responsibility and </text:span></text:p>
      <text:p text:style-name="P2"><text:span text:style-name="T14">a duty to act to enforce this Arrest ORDER and help to detain them.</text:span></text:p>
      <text:p text:style-name="P2"><text:span text:style-name="T15"/></text:p>
      <text:p text:style-name="P2"><text:span text:style-name="T16">If you, as associates of these convicted persons, fail to act or enforce this Arrest </text:span></text:p>
      <text:p text:style-name="P2"><text:span text:style-name="T16">ORDER, you are individually and collectively responsible for the same crime, </text:span></text:p>
      <text:p text:style-name="P2"><text:span text:style-name="T16">through your commission of an act of complicity and your omission of a legal </text:span></text:p>
      <text:p text:style-name="P2"><text:span text:style-name="T16">duty of care to protect children and others in our community from ­­­­­­­­­­these </text:span></text:p>
      <text:p text:style-name="P2"><text:span text:style-name="T16">convcited persons.</text:span></text:p>
      <text:p text:style-name="P2"><text:span text:style-name="T17"/></text:p>
      <text:p text:style-name="P2"><text:span text:style-name="T18">Such complicity by you may result in your own arrest, and the duty and </text:span></text:p>
      <text:p text:style-name="P2"><text:span text:style-name="T18">responsibility to arrest these persons will then fall upon others.</text:span></text:p>
      <text:p text:style-name="P2"><text:span text:style-name="T19"/></text:p>
      <text:p text:style-name="P2"><text:span text:style-name="T20">Let all persons give ear and attention to this adjoining Proclamation </text:span></text:p>
      <text:p text:style-name="P2"><text:span text:style-name="T20">of the Court.</text:span></text:p>
      <text:p text:style-name="P2"><text:span text:style-name="T21"/></text:p>
      <text:p text:style-name="P2"><text:span text:style-name="T22">Under the authority of the same Court ORDER of<text:s/></text:span><text:span text:style-name="T23">March 5, 2013</text:span><text:span text:style-name="T24">, and as of that </text:span></text:p>
      <text:p text:style-name="P2"><text:span text:style-name="T24">date, the property and assets of your church, organization, or corporation are </text:span></text:p>
      <text:p text:style-name="P2"><text:span text:style-name="T24">hereby and forever publicly expropriated as reparations for crimes against </text:span></text:p>
      <text:p text:style-name="P2"><text:span text:style-name="T24">humanity, Genocide and murder committed by your church organization and its </text:span></text:p>
      <text:p text:style-name="P2"><text:span text:style-name="T24">employees to indigenous nations and children across Canada.</text:span></text:p>
      <text:p text:style-name="P2"><text:span text:style-name="T25"/></text:p>
      <text:p text:style-name="P2"><text:span text:style-name="T26">Accordingly, this building and all of the assets, property and movable objects of </text:span></text:p>
      <text:p text:style-name="P2"><text:span text:style-name="T26">your church, organization or corporation are hereby and forever proclaimed to be </text:span></text:p>
      <text:p text:style-name="P2"><text:span text:style-name="T26">the property of the people as a whole, and these premises are henceforth </text:span></text:p>
      <text:p text:style-name="P2"><text:span text:style-name="T26">proclaimed and are in fact free and open public space.</text:span></text:p>
      <text:p text:style-name="P2"><text:span text:style-name="T27"/></text:p>
      <text:p text:style-name="P2"><text:span text:style-name="T28">Therefore, no person or agency may impede the free and peaceful movement of </text:span></text:p>
      <text:p text:style-name="P2"><text:span text:style-name="T28">any other persons on these premises, nor cause their removal from this place.</text:span></text:p>
      <text:p text:style-name="P2"><text:span text:style-name="T29"/></text:p>
      <text:p text:style-name="P2"><text:span text:style-name="T30">This joint proclamation is made according to the Law of Nations</text:span><text:span text:style-name="T31">, jus gentium,</text:span><text:span text:style-name="T32"><text:s/></text:span></text:p>
      <text:p text:style-name="P2"><text:span text:style-name="T32">and the legal precedents of Duty of Care and Right of Claim, and is issued under </text:span></text:p>
      <text:p text:style-name="P2"><text:span text:style-name="T32">the authority of the lawfully constituted International Common Law Court of </text:span></text:p>
      <text:p text:style-name="P2"><text:span text:style-name="T32">Justice, established on September 15, 2012 in the city of Brussels.</text:span></text:p>
      <text:p text:style-name="P2"><text:span text:style-name="T33"/></text:p>
      <text:p text:style-name="P2"><text:span text:style-name="T34">Let all persons in receipt of this Proclamation comply with its terms, </text:span></text:p>
      <text:p text:style-name="P2"><text:span text:style-name="T34">under pain of arrest and prosecution.</text:span></text:p>
      <text:p text:style-name="P2"><text:span text:style-name="T35"/></text:p>
      <text:p text:style-name="P2"><text:span text:style-name="T36">Dated on the 24th Day of March, in the year 2013, and Issued in the City of </text:span></text:p>
      <text:p text:style-name="P2"><text:span text:style-name="T36">Brussels for world wide proclamation, by The International Common Law Court </text:span></text:p>
      <text:p text:style-name="P2"><text:span text:style-name="T36">of Justice.</text:span></text:p>
      <text:p text:style-name="P2"><text:span text:style-name="T36"/></text:p>
      <text:p text:style-name="P3"><text:span text:style-name="T37">Ut scriptum sic factum coram Deo - As it is written so it is done before God</text:span></text:p>
      <text:p text:style-name="P4"><draw:frame text:anchor-type="as-char" svg:width="38.89mm" svg:height="30.69mm" style:rel-width="scale" style:rel-height="scale"><draw:object-ole xlink:href="OleObj1"/><draw:image xlink:href="ObjectReplacements/OleObj1"/></draw:frame><text:span text:style-name="T38"/></text:p>
      <text:p text:style-name="P5"><text:span text:style-name="T38"/></text:p>
      <text:p text:style-name="P5"><text:span text:style-name="T38"/></text:p>
      <text:p text:style-name="P5"><text:span text:style-name="T38"/></text:p>
      <text:p text:style-name="P6"><text:span text:style-name="T38"/></text:p>
      <text:p text:style-name="P6"><text:span text:style-name="T38"/></text:p>
      <text:p text:style-name="P6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